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79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6" table:style-name="ce16">
            <text:p>2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39" table:style-name="ce17">
            <text:p>19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323</text:p>
          </table:table-cell>
          <table:covered-table-cell/>
          <table:table-cell office:value-type="float" office:value="48429872.399999999" table:style-name="ce20">
            <text:p>48429872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70</text:p>
          </table:table-cell>
          <table:covered-table-cell/>
          <table:table-cell office:value-type="float" office:value="378120" table:style-name="ce20">
            <text:p>37812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300003:330</text:p>
          </table:table-cell>
          <table:covered-table-cell/>
          <table:table-cell office:value-type="float" office:value="178616.6" table:style-name="ce20">
            <text:p>178616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300003:331</text:p>
          </table:table-cell>
          <table:covered-table-cell/>
          <table:table-cell office:value-type="float" office:value="259599.55" table:style-name="ce20">
            <text:p>259599,5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300003:332</text:p>
          </table:table-cell>
          <table:covered-table-cell/>
          <table:table-cell office:value-type="float" office:value="288359.84999999998" table:style-name="ce20">
            <text:p>288359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17:201</text:p>
          </table:table-cell>
          <table:covered-table-cell/>
          <table:table-cell office:value-type="float" office:value="204450" table:style-name="ce20">
            <text:p>20445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600016:275</text:p>
          </table:table-cell>
          <table:covered-table-cell/>
          <table:table-cell office:value-type="float" office:value="128491944" table:style-name="ce20">
            <text:p>12849194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5:403</text:p>
          </table:table-cell>
          <table:covered-table-cell/>
          <table:table-cell office:value-type="float" office:value="27020" table:style-name="ce20">
            <text:p>2702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505001:411</text:p>
          </table:table-cell>
          <table:covered-table-cell/>
          <table:table-cell office:value-type="float" office:value="37264.32" table:style-name="ce20">
            <text:p>37264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15:567</text:p>
          </table:table-cell>
          <table:covered-table-cell/>
          <table:table-cell office:value-type="float" office:value="32413.919999999998" table:style-name="ce20">
            <text:p>32413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202000:162</text:p>
          </table:table-cell>
          <table:covered-table-cell/>
          <table:table-cell office:value-type="float" office:value="43305" table:style-name="ce20">
            <text:p>4330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11:822</text:p>
          </table:table-cell>
          <table:covered-table-cell/>
          <table:table-cell office:value-type="float" office:value="6206774.4000000004" table:style-name="ce20">
            <text:p>6206774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0003:218</text:p>
          </table:table-cell>
          <table:covered-table-cell/>
          <table:table-cell office:value-type="float" office:value="2981592.6" table:style-name="ce20">
            <text:p>2981592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305018:156</text:p>
          </table:table-cell>
          <table:covered-table-cell/>
          <table:table-cell office:value-type="float" office:value="48599.72" table:style-name="ce20">
            <text:p>48599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305018:160</text:p>
          </table:table-cell>
          <table:covered-table-cell/>
          <table:table-cell office:value-type="float" office:value="2321.8000000000002" table:style-name="ce20">
            <text:p>2321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2:273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400004:105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400004:10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400005:1177</text:p>
          </table:table-cell>
          <table:covered-table-cell/>
          <table:table-cell office:value-type="float" office:value="282999.13" table:style-name="ce20">
            <text:p>282999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400007:9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13:7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13:7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400013:7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13:7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6100032:353</text:p>
          </table:table-cell>
          <table:covered-table-cell/>
          <table:table-cell office:value-type="float" office:value="12855.2" table:style-name="ce20">
            <text:p>12855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14:840</text:p>
          </table:table-cell>
          <table:covered-table-cell/>
          <table:table-cell office:value-type="float" office:value="342016" table:style-name="ce20">
            <text:p>34201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20041:1</text:p>
          </table:table-cell>
          <table:covered-table-cell/>
          <table:table-cell office:value-type="float" office:value="280421.2" table:style-name="ce20">
            <text:p>280421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20041:10</text:p>
          </table:table-cell>
          <table:covered-table-cell/>
          <table:table-cell office:value-type="float" office:value="306308.24" table:style-name="ce20">
            <text:p>306308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20041:12</text:p>
          </table:table-cell>
          <table:covered-table-cell/>
          <table:table-cell office:value-type="float" office:value="182375.28" table:style-name="ce20">
            <text:p>182375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20041:13</text:p>
          </table:table-cell>
          <table:covered-table-cell/>
          <table:table-cell office:value-type="float" office:value="147133.68" table:style-name="ce20">
            <text:p>147133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20041:16</text:p>
          </table:table-cell>
          <table:covered-table-cell/>
          <table:table-cell office:value-type="float" office:value="394039.44" table:style-name="ce20">
            <text:p>394039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20041:19</text:p>
          </table:table-cell>
          <table:covered-table-cell/>
          <table:table-cell office:value-type="float" office:value="497200.24" table:style-name="ce20">
            <text:p>497200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20041:21</text:p>
          </table:table-cell>
          <table:covered-table-cell/>
          <table:table-cell office:value-type="float" office:value="514950.69" table:style-name="ce20">
            <text:p>514950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20041:22</text:p>
          </table:table-cell>
          <table:covered-table-cell/>
          <table:table-cell office:value-type="float" office:value="488317.83" table:style-name="ce20">
            <text:p>488317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20041:23</text:p>
          </table:table-cell>
          <table:covered-table-cell/>
          <table:table-cell office:value-type="float" office:value="140775.75" table:style-name="ce20">
            <text:p>140775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20041:26</text:p>
          </table:table-cell>
          <table:covered-table-cell/>
          <table:table-cell office:value-type="float" office:value="216735.84" table:style-name="ce20">
            <text:p>216735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41:260</text:p>
          </table:table-cell>
          <table:covered-table-cell/>
          <table:table-cell office:value-type="float" office:value="99403.199999999997" table:style-name="ce20">
            <text:p>99403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20041:261</text:p>
          </table:table-cell>
          <table:covered-table-cell/>
          <table:table-cell office:value-type="float" office:value="217533.33" table:style-name="ce20">
            <text:p>217533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20041:28</text:p>
          </table:table-cell>
          <table:covered-table-cell/>
          <table:table-cell office:value-type="float" office:value="445512.56" table:style-name="ce20">
            <text:p>445512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20041:29</text:p>
          </table:table-cell>
          <table:covered-table-cell/>
          <table:table-cell office:value-type="float" office:value="412620.4" table:style-name="ce20">
            <text:p>412620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20041:3</text:p>
          </table:table-cell>
          <table:covered-table-cell/>
          <table:table-cell office:value-type="float" office:value="461172.39" table:style-name="ce20">
            <text:p>461172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20041:30</text:p>
          </table:table-cell>
          <table:covered-table-cell/>
          <table:table-cell office:value-type="float" office:value="352709.68" table:style-name="ce20">
            <text:p>352709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20041:31</text:p>
          </table:table-cell>
          <table:covered-table-cell/>
          <table:table-cell office:value-type="float" office:value="285456.96000000002" table:style-name="ce20">
            <text:p>28545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20041:32</text:p>
          </table:table-cell>
          <table:covered-table-cell/>
          <table:table-cell office:value-type="float" office:value="310866.40000000002" table:style-name="ce20">
            <text:p>310866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20041:33</text:p>
          </table:table-cell>
          <table:covered-table-cell/>
          <table:table-cell office:value-type="float" office:value="522456.72" table:style-name="ce20">
            <text:p>522456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20041:34</text:p>
          </table:table-cell>
          <table:covered-table-cell/>
          <table:table-cell office:value-type="float" office:value="222203.03" table:style-name="ce20">
            <text:p>222203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20041:36</text:p>
          </table:table-cell>
          <table:covered-table-cell/>
          <table:table-cell office:value-type="float" office:value="428281.65" table:style-name="ce20">
            <text:p>428281,6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20041:37</text:p>
          </table:table-cell>
          <table:covered-table-cell/>
          <table:table-cell office:value-type="float" office:value="206750.72" table:style-name="ce20">
            <text:p>206750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20041:4</text:p>
          </table:table-cell>
          <table:covered-table-cell/>
          <table:table-cell office:value-type="float" office:value="176501.68" table:style-name="ce20">
            <text:p>176501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20041:41</text:p>
          </table:table-cell>
          <table:covered-table-cell/>
          <table:table-cell office:value-type="float" office:value="477109.08" table:style-name="ce20">
            <text:p>477109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20041:42</text:p>
          </table:table-cell>
          <table:covered-table-cell/>
          <table:table-cell office:value-type="float" office:value="389379.42" table:style-name="ce20">
            <text:p>389379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20041:45</text:p>
          </table:table-cell>
          <table:covered-table-cell/>
          <table:table-cell office:value-type="float" office:value="264444.92" table:style-name="ce20">
            <text:p>264444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20041:48</text:p>
          </table:table-cell>
          <table:covered-table-cell/>
          <table:table-cell office:value-type="float" office:value="249004.72" table:style-name="ce20">
            <text:p>249004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20041:49</text:p>
          </table:table-cell>
          <table:covered-table-cell/>
          <table:table-cell office:value-type="float" office:value="325984.8" table:style-name="ce20">
            <text:p>325984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20041:5</text:p>
          </table:table-cell>
          <table:covered-table-cell/>
          <table:table-cell office:value-type="float" office:value="441107.36" table:style-name="ce20">
            <text:p>441107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20041:50</text:p>
          </table:table-cell>
          <table:covered-table-cell/>
          <table:table-cell office:value-type="float" office:value="345367.68" table:style-name="ce20">
            <text:p>345367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20041:52</text:p>
          </table:table-cell>
          <table:covered-table-cell/>
          <table:table-cell office:value-type="float" office:value="59617.04" table:style-name="ce20">
            <text:p>59617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20041:521</text:p>
          </table:table-cell>
          <table:covered-table-cell/>
          <table:table-cell office:value-type="float" office:value="180090" table:style-name="ce20">
            <text:p>18009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20041:53</text:p>
          </table:table-cell>
          <table:covered-table-cell/>
          <table:table-cell office:value-type="float" office:value="783538.24" table:style-name="ce20">
            <text:p>783538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20041:55</text:p>
          </table:table-cell>
          <table:covered-table-cell/>
          <table:table-cell office:value-type="float" office:value="256088.95999999999" table:style-name="ce20">
            <text:p>256088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20041:56</text:p>
          </table:table-cell>
          <table:covered-table-cell/>
          <table:table-cell office:value-type="float" office:value="271066.64" table:style-name="ce20">
            <text:p>271066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20041:59</text:p>
          </table:table-cell>
          <table:covered-table-cell/>
          <table:table-cell office:value-type="float" office:value="142434.79999999999" table:style-name="ce20">
            <text:p>142434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20041:6</text:p>
          </table:table-cell>
          <table:covered-table-cell/>
          <table:table-cell office:value-type="float" office:value="244507.41" table:style-name="ce20">
            <text:p>244507,4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20041:62</text:p>
          </table:table-cell>
          <table:covered-table-cell/>
          <table:table-cell office:value-type="float" office:value="346542.4" table:style-name="ce20">
            <text:p>346542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20041:63</text:p>
          </table:table-cell>
          <table:covered-table-cell/>
          <table:table-cell office:value-type="float" office:value="381490.32" table:style-name="ce20">
            <text:p>381490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20041:65</text:p>
          </table:table-cell>
          <table:covered-table-cell/>
          <table:table-cell office:value-type="float" office:value="147530.54999999999" table:style-name="ce20">
            <text:p>147530,5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20041:67</text:p>
          </table:table-cell>
          <table:covered-table-cell/>
          <table:table-cell office:value-type="float" office:value="296323.12" table:style-name="ce20">
            <text:p>296323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20041:68</text:p>
          </table:table-cell>
          <table:covered-table-cell/>
          <table:table-cell office:value-type="float" office:value="176501.68" table:style-name="ce20">
            <text:p>176501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20041:69</text:p>
          </table:table-cell>
          <table:covered-table-cell/>
          <table:table-cell office:value-type="float" office:value="357574.68" table:style-name="ce20">
            <text:p>357574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20041:7</text:p>
          </table:table-cell>
          <table:covered-table-cell/>
          <table:table-cell office:value-type="float" office:value="219665.36" table:style-name="ce20">
            <text:p>219665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20041:71</text:p>
          </table:table-cell>
          <table:covered-table-cell/>
          <table:table-cell office:value-type="float" office:value="362107.44" table:style-name="ce20">
            <text:p>362107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20041:72</text:p>
          </table:table-cell>
          <table:covered-table-cell/>
          <table:table-cell office:value-type="float" office:value="372386.24" table:style-name="ce20">
            <text:p>372386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20041:73</text:p>
          </table:table-cell>
          <table:covered-table-cell/>
          <table:table-cell office:value-type="float" office:value="355059.12" table:style-name="ce20">
            <text:p>355059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20041:74</text:p>
          </table:table-cell>
          <table:covered-table-cell/>
          <table:table-cell office:value-type="float" office:value="427255.28" table:style-name="ce20">
            <text:p>427255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20041:75</text:p>
          </table:table-cell>
          <table:covered-table-cell/>
          <table:table-cell office:value-type="float" office:value="204878.85" table:style-name="ce20">
            <text:p>204878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20041:76</text:p>
          </table:table-cell>
          <table:covered-table-cell/>
          <table:table-cell office:value-type="float" office:value="360345.36" table:style-name="ce20">
            <text:p>360345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20041:77</text:p>
          </table:table-cell>
          <table:covered-table-cell/>
          <table:table-cell office:value-type="float" office:value="305427.20000000001" table:style-name="ce20">
            <text:p>305427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20041:78</text:p>
          </table:table-cell>
          <table:covered-table-cell/>
          <table:table-cell office:value-type="float" office:value="118059.36" table:style-name="ce20">
            <text:p>118059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20041:79</text:p>
          </table:table-cell>
          <table:covered-table-cell/>
          <table:table-cell office:value-type="float" office:value="954460" table:style-name="ce20">
            <text:p>9544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20041:80</text:p>
          </table:table-cell>
          <table:covered-table-cell/>
          <table:table-cell office:value-type="float" office:value="416438.24" table:style-name="ce20">
            <text:p>416438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20041:81</text:p>
          </table:table-cell>
          <table:covered-table-cell/>
          <table:table-cell office:value-type="float" office:value="331271.03999999998" table:style-name="ce20">
            <text:p>331271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20041:82</text:p>
          </table:table-cell>
          <table:covered-table-cell/>
          <table:table-cell office:value-type="float" office:value="274003.44" table:style-name="ce20">
            <text:p>274003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20041:83</text:p>
          </table:table-cell>
          <table:covered-table-cell/>
          <table:table-cell office:value-type="float" office:value="248453.28" table:style-name="ce20">
            <text:p>248453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20041:84</text:p>
          </table:table-cell>
          <table:covered-table-cell/>
          <table:table-cell office:value-type="float" office:value="493375.2" table:style-name="ce20">
            <text:p>493375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20041:85</text:p>
          </table:table-cell>
          <table:covered-table-cell/>
          <table:table-cell office:value-type="float" office:value="189717.28" table:style-name="ce20">
            <text:p>189717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20041:86</text:p>
          </table:table-cell>
          <table:covered-table-cell/>
          <table:table-cell office:value-type="float" office:value="451092.47999999998" table:style-name="ce20">
            <text:p>451092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20041:87</text:p>
          </table:table-cell>
          <table:covered-table-cell/>
          <table:table-cell office:value-type="float" office:value="447274.64" table:style-name="ce20">
            <text:p>447274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20041:88</text:p>
          </table:table-cell>
          <table:covered-table-cell/>
          <table:table-cell office:value-type="float" office:value="344192.96" table:style-name="ce20">
            <text:p>344192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20041:9</text:p>
          </table:table-cell>
          <table:covered-table-cell/>
          <table:table-cell office:value-type="float" office:value="219085.28" table:style-name="ce20">
            <text:p>219085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20041:90</text:p>
          </table:table-cell>
          <table:covered-table-cell/>
          <table:table-cell office:value-type="float" office:value="314824.96000000002" table:style-name="ce20">
            <text:p>314824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20041:91</text:p>
          </table:table-cell>
          <table:covered-table-cell/>
          <table:table-cell office:value-type="float" office:value="510122.16" table:style-name="ce20">
            <text:p>510122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20041:93</text:p>
          </table:table-cell>
          <table:covered-table-cell/>
          <table:table-cell office:value-type="float" office:value="46988.800000000003" table:style-name="ce20">
            <text:p>46988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450001:1</text:p>
          </table:table-cell>
          <table:covered-table-cell/>
          <table:table-cell office:value-type="float" office:value="301785.3" table:style-name="ce20">
            <text:p>301785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07:5636</text:p>
          </table:table-cell>
          <table:covered-table-cell/>
          <table:table-cell office:value-type="float" office:value="604569.14" table:style-name="ce20">
            <text:p>604569,1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07:5637</text:p>
          </table:table-cell>
          <table:covered-table-cell/>
          <table:table-cell office:value-type="float" office:value="360028.09" table:style-name="ce20">
            <text:p>360028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23:989</text:p>
          </table:table-cell>
          <table:covered-table-cell/>
          <table:table-cell office:value-type="float" office:value="75707.100000000006" table:style-name="ce20">
            <text:p>75707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2022:690</text:p>
          </table:table-cell>
          <table:covered-table-cell/>
          <table:table-cell office:value-type="float" office:value="1424196" table:style-name="ce20">
            <text:p>142419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601013:1146</text:p>
          </table:table-cell>
          <table:covered-table-cell/>
          <table:table-cell office:value-type="float" office:value="383737.28" table:style-name="ce20">
            <text:p>383737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1301008:1835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1301013:203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1301013:205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1301013:206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1301013:207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1301013:208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1301013:209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1301013:210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1301013:211</text:p>
          </table:table-cell>
          <table:covered-table-cell/>
          <table:table-cell office:value-type="float" office:value="85600.24" table:style-name="ce20">
            <text:p>85600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1301013:214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1301013:215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1301013:217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1301013:218</text:p>
          </table:table-cell>
          <table:covered-table-cell/>
          <table:table-cell office:value-type="float" office:value="170842.32" table:style-name="ce20">
            <text:p>170842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1301013:219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1301013:221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1301013:223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1301013:225</text:p>
          </table:table-cell>
          <table:covered-table-cell/>
          <table:table-cell office:value-type="float" office:value="126430.48" table:style-name="ce20">
            <text:p>126430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1301013:226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1301013:227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1301013:229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1301013:230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1301013:233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1301013:234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1301013:235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1301013:237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1301013:238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1301013:239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1301013:241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1301013:244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1301013:245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1301013:246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1301013:249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1301013:250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1301013:254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1301013:258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1301013:261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1301013:265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1301013:266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1301013:269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1301013:270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1301013:273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1301013:274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2001010:2418</text:p>
          </table:table-cell>
          <table:covered-table-cell/>
          <table:table-cell office:value-type="float" office:value="2013657.2" table:style-name="ce20">
            <text:p>2013657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10001:217</text:p>
          </table:table-cell>
          <table:covered-table-cell/>
          <table:table-cell office:value-type="float" office:value="159306" table:style-name="ce20">
            <text:p>15930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22001:1749</text:p>
          </table:table-cell>
          <table:covered-table-cell/>
          <table:table-cell office:value-type="float" office:value="86723.37" table:style-name="ce20">
            <text:p>86723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22001:1750</text:p>
          </table:table-cell>
          <table:covered-table-cell/>
          <table:table-cell office:value-type="float" office:value="93086.720000000001" table:style-name="ce20">
            <text:p>93086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500001:4730</text:p>
          </table:table-cell>
          <table:covered-table-cell/>
          <table:table-cell office:value-type="float" office:value="103364.52" table:style-name="ce20">
            <text:p>103364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500001:4731</text:p>
          </table:table-cell>
          <table:covered-table-cell/>
          <table:table-cell office:value-type="float" office:value="108989.8" table:style-name="ce20">
            <text:p>108989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500001:4732</text:p>
          </table:table-cell>
          <table:covered-table-cell/>
          <table:table-cell office:value-type="float" office:value="219385.92" table:style-name="ce20">
            <text:p>219385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500001:4733</text:p>
          </table:table-cell>
          <table:covered-table-cell/>
          <table:table-cell office:value-type="float" office:value="201806.92" table:style-name="ce20">
            <text:p>201806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7:0200012:543</text:p>
          </table:table-cell>
          <table:covered-table-cell/>
          <table:table-cell office:value-type="float" office:value="571500" table:style-name="ce20">
            <text:p>5715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9:0000000:24</text:p>
          </table:table-cell>
          <table:covered-table-cell/>
          <table:table-cell office:value-type="float" office:value="4885143.38" table:style-name="ce20">
            <text:p>4885143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9:0000000:25</text:p>
          </table:table-cell>
          <table:covered-table-cell/>
          <table:table-cell office:value-type="float" office:value="2775733.64" table:style-name="ce20">
            <text:p>2775733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9:0103001:613</text:p>
          </table:table-cell>
          <table:covered-table-cell/>
          <table:table-cell office:value-type="float" office:value="141535.67999999999" table:style-name="ce20">
            <text:p>141535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0100048:773</text:p>
          </table:table-cell>
          <table:covered-table-cell/>
          <table:table-cell office:value-type="float" office:value="1816602" table:style-name="ce20">
            <text:p>181660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0100048:774</text:p>
          </table:table-cell>
          <table:covered-table-cell/>
          <table:table-cell office:value-type="float" office:value="1209772.8899999999" table:style-name="ce20">
            <text:p>1209772,8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5900009:402</text:p>
          </table:table-cell>
          <table:covered-table-cell/>
          <table:table-cell office:value-type="float" office:value="1230961.8600000001" table:style-name="ce20">
            <text:p>1230961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6000012:410</text:p>
          </table:table-cell>
          <table:covered-table-cell/>
          <table:table-cell office:value-type="float" office:value="1020000" table:style-name="ce20">
            <text:p>10200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6000012:411</text:p>
          </table:table-cell>
          <table:covered-table-cell/>
          <table:table-cell office:value-type="float" office:value="1101600" table:style-name="ce20">
            <text:p>11016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1:8400007:243</text:p>
          </table:table-cell>
          <table:covered-table-cell/>
          <table:table-cell office:value-type="float" office:value="2187326.6800000002" table:style-name="ce20">
            <text:p>2187326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2:0100007:49</text:p>
          </table:table-cell>
          <table:covered-table-cell/>
          <table:table-cell office:value-type="float" office:value="151474.07999999999" table:style-name="ce20">
            <text:p>151474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2:0100030:16</text:p>
          </table:table-cell>
          <table:covered-table-cell/>
          <table:table-cell office:value-type="float" office:value="167252.63" table:style-name="ce20">
            <text:p>167252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3:0000000:4161</text:p>
          </table:table-cell>
          <table:covered-table-cell/>
          <table:table-cell office:value-type="float" office:value="21100" table:style-name="ce20">
            <text:p>211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3:0101011:31</text:p>
          </table:table-cell>
          <table:covered-table-cell/>
          <table:table-cell office:value-type="float" office:value="50132.18" table:style-name="ce20">
            <text:p>50132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3:0102025:39</text:p>
          </table:table-cell>
          <table:covered-table-cell/>
          <table:table-cell office:value-type="float" office:value="344697.12" table:style-name="ce20">
            <text:p>344697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3:2500009:581</text:p>
          </table:table-cell>
          <table:covered-table-cell/>
          <table:table-cell office:value-type="float" office:value="121732.72" table:style-name="ce20">
            <text:p>121732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4:0000000:24</text:p>
          </table:table-cell>
          <table:covered-table-cell/>
          <table:table-cell office:value-type="float" office:value="35737200" table:style-name="ce20">
            <text:p>357372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4:0000000:2836</text:p>
          </table:table-cell>
          <table:covered-table-cell/>
          <table:table-cell office:value-type="float" office:value="3297070" table:style-name="ce20">
            <text:p>329707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4:7900015:501</text:p>
          </table:table-cell>
          <table:covered-table-cell/>
          <table:table-cell office:value-type="float" office:value="974950" table:style-name="ce20">
            <text:p>97495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4:7900015:502</text:p>
          </table:table-cell>
          <table:covered-table-cell/>
          <table:table-cell office:value-type="float" office:value="1684610" table:style-name="ce20">
            <text:p>168461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4:7900016:283</text:p>
          </table:table-cell>
          <table:covered-table-cell/>
          <table:table-cell office:value-type="float" office:value="1595070" table:style-name="ce20">
            <text:p>159507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4:8000001:420</text:p>
          </table:table-cell>
          <table:covered-table-cell/>
          <table:table-cell office:value-type="float" office:value="10071030" table:style-name="ce20">
            <text:p>1007103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4:8000001:421</text:p>
          </table:table-cell>
          <table:covered-table-cell/>
          <table:table-cell office:value-type="float" office:value="969770" table:style-name="ce20">
            <text:p>96977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4:8000002:418</text:p>
          </table:table-cell>
          <table:covered-table-cell/>
          <table:table-cell office:value-type="float" office:value="1234320" table:style-name="ce20">
            <text:p>123432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0100008:59</text:p>
          </table:table-cell>
          <table:covered-table-cell/>
          <table:table-cell office:value-type="float" office:value="630973" table:style-name="ce20">
            <text:p>630973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0100034:1324</text:p>
          </table:table-cell>
          <table:covered-table-cell/>
          <table:table-cell office:value-type="float" office:value="53399.92" table:style-name="ce20">
            <text:p>53399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0100063:2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0600001:483</text:p>
          </table:table-cell>
          <table:covered-table-cell/>
          <table:table-cell office:value-type="float" office:value="285316.2" table:style-name="ce20">
            <text:p>285316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0600011:244</text:p>
          </table:table-cell>
          <table:covered-table-cell/>
          <table:table-cell office:value-type="float" office:value="746033.6" table:style-name="ce20">
            <text:p>746033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29000:1379</text:p>
          </table:table-cell>
          <table:covered-table-cell/>
          <table:table-cell office:value-type="float" office:value="105968.94" table:style-name="ce20">
            <text:p>105968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36000:2000</text:p>
          </table:table-cell>
          <table:covered-table-cell/>
          <table:table-cell office:value-type="float" office:value="1584745.05" table:style-name="ce20">
            <text:p>1584745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8:3158</text:p>
          </table:table-cell>
          <table:covered-table-cell/>
          <table:table-cell office:value-type="float" office:value="174503" table:style-name="ce20">
            <text:p>174503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8:3161</text:p>
          </table:table-cell>
          <table:covered-table-cell/>
          <table:table-cell office:value-type="float" office:value="162038.5" table:style-name="ce20">
            <text:p>162038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8:3164</text:p>
          </table:table-cell>
          <table:covered-table-cell/>
          <table:table-cell office:value-type="float" office:value="153811.93" table:style-name="ce20">
            <text:p>153811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63000:111</text:p>
          </table:table-cell>
          <table:covered-table-cell/>
          <table:table-cell office:value-type="float" office:value="173849.58" table:style-name="ce20">
            <text:p>173849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76000:5</text:p>
          </table:table-cell>
          <table:covered-table-cell/>
          <table:table-cell office:value-type="float" office:value="235459.86" table:style-name="ce20">
            <text:p>235459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6:1200011:5</text:p>
          </table:table-cell>
          <table:covered-table-cell/>
          <table:table-cell office:value-type="float" office:value="649296" table:style-name="ce20">
            <text:p>64929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6:2200003:209</text:p>
          </table:table-cell>
          <table:covered-table-cell/>
          <table:table-cell office:value-type="float" office:value="164460" table:style-name="ce20">
            <text:p>1644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7:0011010:1</text:p>
          </table:table-cell>
          <table:covered-table-cell/>
          <table:table-cell office:value-type="float" office:value="240110.25" table:style-name="ce20">
            <text:p>240110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7:0012001:18</text:p>
          </table:table-cell>
          <table:covered-table-cell/>
          <table:table-cell office:value-type="float" office:value="39942707.170000002" table:style-name="ce20">
            <text:p>39942707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200107:139</text:p>
          </table:table-cell>
          <table:covered-table-cell/>
          <table:table-cell office:value-type="float" office:value="377860" table:style-name="ce20">
            <text:p>3778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200107:140</text:p>
          </table:table-cell>
          <table:covered-table-cell/>
          <table:table-cell office:value-type="float" office:value="377020" table:style-name="ce20">
            <text:p>37702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200107:141</text:p>
          </table:table-cell>
          <table:covered-table-cell/>
          <table:table-cell office:value-type="float" office:value="411466" table:style-name="ce20">
            <text:p>41146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200107:142</text:p>
          </table:table-cell>
          <table:covered-table-cell/>
          <table:table-cell office:value-type="float" office:value="412456" table:style-name="ce20">
            <text:p>41245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200107:143</text:p>
          </table:table-cell>
          <table:covered-table-cell/>
          <table:table-cell office:value-type="float" office:value="413457" table:style-name="ce20">
            <text:p>413457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200107:144</text:p>
          </table:table-cell>
          <table:covered-table-cell/>
          <table:table-cell office:value-type="float" office:value="414546" table:style-name="ce20">
            <text:p>41454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200107:145</text:p>
          </table:table-cell>
          <table:covered-table-cell/>
          <table:table-cell office:value-type="float" office:value="415250" table:style-name="ce20">
            <text:p>41525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200107:146</text:p>
          </table:table-cell>
          <table:covered-table-cell/>
          <table:table-cell office:value-type="float" office:value="415998" table:style-name="ce20">
            <text:p>41599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200113:58</text:p>
          </table:table-cell>
          <table:covered-table-cell/>
          <table:table-cell office:value-type="float" office:value="388652.14" table:style-name="ce20">
            <text:p>388652,1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200121:6</text:p>
          </table:table-cell>
          <table:covered-table-cell/>
          <table:table-cell office:value-type="float" office:value="452741.04" table:style-name="ce20">
            <text:p>452741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1900033:264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1900033:265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6700009:293</text:p>
          </table:table-cell>
          <table:covered-table-cell/>
          <table:table-cell office:value-type="float" office:value="293925.3" table:style-name="ce20">
            <text:p>293925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8328001:459</text:p>
          </table:table-cell>
          <table:covered-table-cell/>
          <table:table-cell office:value-type="float" office:value="261765.9" table:style-name="ce20">
            <text:p>261765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8333000:1322</text:p>
          </table:table-cell>
          <table:covered-table-cell/>
          <table:table-cell office:value-type="float" office:value="380205" table:style-name="ce20">
            <text:p>38020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0:4400002:64</text:p>
          </table:table-cell>
          <table:covered-table-cell/>
          <table:table-cell office:value-type="float" office:value="2038241.94" table:style-name="ce20">
            <text:p>2038241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0:4500005:77</text:p>
          </table:table-cell>
          <table:covered-table-cell/>
          <table:table-cell office:value-type="float" office:value="1754610.44" table:style-name="ce20">
            <text:p>1754610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0000000:2141</text:p>
          </table:table-cell>
          <table:covered-table-cell/>
          <table:table-cell office:value-type="float" office:value="49586586.119999997" table:style-name="ce20">
            <text:p>49586586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0100010:721</text:p>
          </table:table-cell>
          <table:covered-table-cell/>
          <table:table-cell office:value-type="float" office:value="299166.75" table:style-name="ce20">
            <text:p>299166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0100033:929</text:p>
          </table:table-cell>
          <table:covered-table-cell/>
          <table:table-cell office:value-type="float" office:value="741842.4" table:style-name="ce20">
            <text:p>741842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0100033:930</text:p>
          </table:table-cell>
          <table:covered-table-cell/>
          <table:table-cell office:value-type="float" office:value="941986.4" table:style-name="ce20">
            <text:p>941986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2600001:1373</text:p>
          </table:table-cell>
          <table:covered-table-cell/>
          <table:table-cell office:value-type="float" office:value="340614" table:style-name="ce20">
            <text:p>34061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3800016:24</text:p>
          </table:table-cell>
          <table:covered-table-cell/>
          <table:table-cell office:value-type="float" office:value="4614.22" table:style-name="ce20">
            <text:p>4614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3800017:32</text:p>
          </table:table-cell>
          <table:covered-table-cell/>
          <table:table-cell office:value-type="float" office:value="5324.1" table:style-name="ce20">
            <text:p>5324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3822003:1791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3822003:1792</text:p>
          </table:table-cell>
          <table:covered-table-cell/>
          <table:table-cell office:value-type="float" office:value="21712" table:style-name="ce20">
            <text:p>2171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3906002:106</text:p>
          </table:table-cell>
          <table:covered-table-cell/>
          <table:table-cell office:value-type="float" office:value="27285.3" table:style-name="ce20">
            <text:p>27285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2:0100116:12</text:p>
          </table:table-cell>
          <table:covered-table-cell/>
          <table:table-cell office:value-type="float" office:value="5415056.6399999997" table:style-name="ce20">
            <text:p>5415056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2:0100117:67</text:p>
          </table:table-cell>
          <table:covered-table-cell/>
          <table:table-cell office:value-type="float" office:value="610957.80000000005" table:style-name="ce20">
            <text:p>610957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2:0100160:15</text:p>
          </table:table-cell>
          <table:covered-table-cell/>
          <table:table-cell office:value-type="float" office:value="7019989.5300000003" table:style-name="ce20">
            <text:p>7019989,5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2:4300003:193</text:p>
          </table:table-cell>
          <table:covered-table-cell/>
          <table:table-cell office:value-type="float" office:value="159496.10999999999" table:style-name="ce20">
            <text:p>159496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2:4300007:41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2:4300014:35</text:p>
          </table:table-cell>
          <table:covered-table-cell/>
          <table:table-cell office:value-type="float" office:value="16134" table:style-name="ce20">
            <text:p>1613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2:4500006:15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2:5900001:223</text:p>
          </table:table-cell>
          <table:covered-table-cell/>
          <table:table-cell office:value-type="float" office:value="753600" table:style-name="ce20">
            <text:p>7536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2:5900001:224</text:p>
          </table:table-cell>
          <table:covered-table-cell/>
          <table:table-cell office:value-type="float" office:value="753600" table:style-name="ce20">
            <text:p>7536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2:6500004:163</text:p>
          </table:table-cell>
          <table:covered-table-cell/>
          <table:table-cell office:value-type="float" office:value="7551167.4199999999" table:style-name="ce20">
            <text:p>7551167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12:1128</text:p>
          </table:table-cell>
          <table:covered-table-cell/>
          <table:table-cell office:value-type="float" office:value="1945595.96" table:style-name="ce20">
            <text:p>1945595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12:1129</text:p>
          </table:table-cell>
          <table:covered-table-cell/>
          <table:table-cell office:value-type="float" office:value="971051.56" table:style-name="ce20">
            <text:p>971051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7068:117</text:p>
          </table:table-cell>
          <table:covered-table-cell/>
          <table:table-cell office:value-type="float" office:value="2506830" table:style-name="ce20">
            <text:p>250683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10020:43</text:p>
          </table:table-cell>
          <table:covered-table-cell/>
          <table:table-cell office:value-type="float" office:value="17978831.850000001" table:style-name="ce20">
            <text:p>17978831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22003:2</text:p>
          </table:table-cell>
          <table:covered-table-cell/>
          <table:table-cell office:value-type="float" office:value="161653.79" table:style-name="ce20">
            <text:p>161653,7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48007:463</text:p>
          </table:table-cell>
          <table:covered-table-cell/>
          <table:table-cell office:value-type="float" office:value="896712" table:style-name="ce20">
            <text:p>89671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48020:580</text:p>
          </table:table-cell>
          <table:covered-table-cell/>
          <table:table-cell office:value-type="float" office:value="901820.01" table:style-name="ce20">
            <text:p>901820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48020:581</text:p>
          </table:table-cell>
          <table:covered-table-cell/>
          <table:table-cell office:value-type="float" office:value="899800.72" table:style-name="ce20">
            <text:p>899800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15025:710</text:p>
          </table:table-cell>
          <table:covered-table-cell/>
          <table:table-cell office:value-type="float" office:value="998874.96" table:style-name="ce20">
            <text:p>998874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23007:10</text:p>
          </table:table-cell>
          <table:covered-table-cell/>
          <table:table-cell office:value-type="float" office:value="382507.5" table:style-name="ce20">
            <text:p>382507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number-columns-spanned="2" table:number-rows-spanned="1" table:style-name="ce2">
            <text:p>36:34:0547010:4760</text:p>
          </table:table-cell>
          <table:covered-table-cell/>
          <table:table-cell office:value-type="float" office:value="938112" table:style-name="ce22">
            <text:p>93811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7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6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5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7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3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20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7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70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11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17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17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2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2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240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24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40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40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270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270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270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270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270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290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290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360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3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000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00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400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400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4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4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47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47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0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5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5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5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10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10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1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100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1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1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100008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100008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100008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1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1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1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1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100009: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100009: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2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20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200006: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200006: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200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200008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4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4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4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7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7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7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7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7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7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7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8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3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7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5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5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5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5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5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5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5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5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38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4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4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2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300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4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0000000:3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000000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000000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10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1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10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1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10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10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1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1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10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100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100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10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10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10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100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1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1001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10014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6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6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61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61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61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61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61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6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6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6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6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6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6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6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6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61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6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6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6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100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61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6100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00000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3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3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3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30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3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3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3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13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1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1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3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3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3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3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3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3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300004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300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300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3000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300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3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3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3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3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1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1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3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13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13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13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1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1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1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1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1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1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1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13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1300006: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1300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1300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13000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1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1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1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3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3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13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1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3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13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13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13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13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13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13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3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3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13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3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3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3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13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13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1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1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130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13000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130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300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3000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3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3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13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1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1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13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1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1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13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13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13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1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1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1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1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1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1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00000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86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2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2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2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2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2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2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2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12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27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27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290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46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46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4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46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46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46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55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5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4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75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75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75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79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79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9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9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9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79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79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79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79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79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79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79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8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8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8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8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8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8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8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8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8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8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8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81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81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81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81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81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8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8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8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8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81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81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81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81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81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8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81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81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81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81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8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81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81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81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81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81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81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81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81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81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81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81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81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81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81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8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81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8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81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81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81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8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81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8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8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81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8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81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81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81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81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81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81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81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81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81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81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81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81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8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81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8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8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81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8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81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81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81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81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8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81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8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8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8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81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81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81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81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8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81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81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81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81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81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81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8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81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81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81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81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81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8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81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81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81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81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81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81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81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81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81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8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81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81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8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81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81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81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81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81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81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81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81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81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81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81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8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81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81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81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81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81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81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81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81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81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8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81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81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81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81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81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81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81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8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81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8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81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000000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5:6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5:6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6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000000:6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3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103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103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1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1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1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1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1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4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601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601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901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1301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1301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1301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1301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1301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00101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001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0000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01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0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04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04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05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05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33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5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7:0000000:5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080001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7:18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7:4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7:5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55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8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8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8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8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8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8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83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8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8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8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12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2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4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5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5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5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5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5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5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5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5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5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5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5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5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5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5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5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5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5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5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5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5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5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5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5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5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5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5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5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5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5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5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5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5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5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5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5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5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5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5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5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5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5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5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5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5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5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5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5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5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5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5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5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5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5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5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5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5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5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5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5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5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5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5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58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5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5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5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5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5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5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5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5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5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5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5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5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5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34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85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85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85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85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85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85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85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85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85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85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85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85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85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85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85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85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85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85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85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85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85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85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85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85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85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85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85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85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1:85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1:85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1:85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1:85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01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2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2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2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2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2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2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2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2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2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2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2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2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2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2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2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25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2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25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25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4:0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4:04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4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4:5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4:6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000000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000000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000000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000000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000000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0000000:9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0000000:9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01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0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01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01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010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1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10003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100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10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10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01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01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01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0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06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060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1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1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1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1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1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4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4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4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4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49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4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49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4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49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49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4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49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4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4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4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4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49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50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5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5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5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51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51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51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51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51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51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51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51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51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5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5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5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5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5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5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5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5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52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52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5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5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52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5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5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5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5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6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70000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808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808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809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809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809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809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809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809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809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809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809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81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811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811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811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81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81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813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813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81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813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813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813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813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813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813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813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813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813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813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813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813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813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813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813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813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813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813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813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813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813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813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813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813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813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813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813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813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813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81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813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82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826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826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826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826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826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826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826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826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826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826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826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826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826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826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826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826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826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826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826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82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826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826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826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826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826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826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826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82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826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826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826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826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826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826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82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826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826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83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83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83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83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83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83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83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83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83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83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832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832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832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832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832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832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832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832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832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832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832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832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83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12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17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32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15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15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16: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18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6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6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6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6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6:9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3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56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58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84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85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92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92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6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6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6:1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6:12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6:1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6:1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6:3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6:4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0102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0103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0103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7:00103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7:00103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7:001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7:00103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7:0010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001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001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7:001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7:001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7:0010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7:00103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7:001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7:0010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7:00104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7:00104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7:00104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7:00104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7:001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7:00111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7:00111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7:00111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011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7:00116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7:00116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7:00116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7:00117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7:0011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7:00117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7:0011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7:00117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7:0011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7:00117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7:00117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7:00117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7:00117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7:00117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7:00117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7:00117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7:0011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7:00117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7:00117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7:00117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7:00117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7:00117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7:00117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0117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0117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0117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7:001170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01170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0117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01170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0117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0117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011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0117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011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0119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0119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0119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01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7:027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7:098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7:098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7:098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0000000:6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0000000:6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0000000:6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0000000:6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0000000:6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20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5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66000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8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8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8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8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8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8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8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8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8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8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8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8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8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8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8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8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8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8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8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8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8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8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8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8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8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8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8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8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8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8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8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8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8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8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8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8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8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8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8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8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8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81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8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81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8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8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8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81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8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8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8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8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8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8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8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8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8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8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8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8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8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8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81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30001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300019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3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3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3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3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3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3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83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83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83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83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3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3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3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83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83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83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3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3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83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83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83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83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83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83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83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83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83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83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83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83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83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3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3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3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31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4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4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4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84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84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8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84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84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4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4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4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4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4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4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4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4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4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84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84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84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8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8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8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8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8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8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84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84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84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84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8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84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84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4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84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84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84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84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84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84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84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84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84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84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84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4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4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4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4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4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4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4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4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4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4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4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8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8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432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432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9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9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9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9:0000000:5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9:0000000:5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9:0000000:5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9:0000000:7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9:0000000:7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9:0104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9:2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9:26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9:91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9:91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9:93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9:93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9:93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9:93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9:93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9:93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9:93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9:93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9:93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9:930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9:930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9:93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9:93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9:93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9:93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9:93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9:93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9:93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9:93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9:93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9:93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9:93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9:93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9:93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9:93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9:93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9:93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9:93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9:93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9:93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9:93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9:93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9:93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9:93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9:93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9:93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9:93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9:9302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9:9302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9:9302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9:9302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9:93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9:93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9:93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9:9302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9:9302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9:9302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9:9302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9:93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9:9302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9:930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9:93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9:930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9:930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9:930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9:93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9:9302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9:93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9:9302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9:9302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9:9302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9:9302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9:93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9:93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9:9302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93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93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93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93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93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93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93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93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930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9302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93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930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9302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9:93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9:93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9:930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9:93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9:930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9:930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9:9302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0:0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0:35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1:0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1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1:0100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1:07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0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07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1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18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3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2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2:010015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2:010015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2:010015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2:010015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2:010015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2:4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2:4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2:4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2:4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2:4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2:6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2:6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2:6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2:6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2:6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2:6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2:6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2:6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2:6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2:6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2:6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2:6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2:6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2:6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2:6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2:6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2:6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2:6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2:6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2:6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2:6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2:6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2:64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2:6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2:64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2:6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2:6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2:64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2:64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2:64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2:64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2:64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2:6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2:6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2:64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2:64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2:64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2:64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2:64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2:64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2:64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2:64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2:64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2:64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2:64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2:64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2:64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2:64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2:64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2:64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2:64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2:64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2:64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2:64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2:64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2:64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2:64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2:64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2:64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2:64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2:64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2:64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2:64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2:64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2:64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2:64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2:6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2:6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2:6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2:6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2:6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2:6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2:6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2:6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2:6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2:6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2:6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2:6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2:6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2:6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2:6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2:6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2:6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2:6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2:6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2:6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2:6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2:6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2:6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2:6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2:6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2:6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2:6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2:6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2:6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2:6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2:6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2:6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2:6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2:6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2:6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2:6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2:6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2:6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2:6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2:6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2:6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2:6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2:6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2:6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2:6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2:6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2:66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2:66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2:6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2:66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2:66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2:66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2:6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2:66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2:66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2:66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2:6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2:6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2:66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2:66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2:66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2:6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2:66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2:66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2:66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2:6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2:66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2:66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2:6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2:66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2:66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2:6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2:66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2:66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2:66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2:66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2:66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2:66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2:66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2:66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2:66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2:66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2:66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2:66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2:6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2:66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2:66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2:66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2:66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2:66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2:66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2:66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2:66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2:66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2:66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2:66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2:66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2:6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2:66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2:66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2:6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2:66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2:66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2:66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2:6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2:6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2:6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2:66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2:66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2:66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2:66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2:6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2:66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2:6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2:6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2:66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2:6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2:66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2:6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2:66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2:66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2:66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2:66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2:66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2:66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2:66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2:66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2:66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2:66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2:66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2:6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2:66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2:66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2:66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2:6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2:66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2:66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2:66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2:66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2:66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2:66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2:66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2:66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2:66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2:66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2:66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2:66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2:66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2:66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2:66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2:66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2:66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2:66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2:66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2:66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3:00021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3:0003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3:0003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3:0003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3:0003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000000:43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2028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30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1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2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202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2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3015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3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3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3018:8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5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6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6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602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602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901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9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9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10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1001:6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5005:6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0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05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0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44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44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44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4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44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44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4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4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4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1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1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1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3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3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3029:4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3029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302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3029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3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3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303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3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403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403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403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403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403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4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4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4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4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4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404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404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404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4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4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4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404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404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404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404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404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4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404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4006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4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404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404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4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4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404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404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404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404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404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4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4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4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4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4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4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401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4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4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404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404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4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405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1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2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2019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2019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2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2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202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5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5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6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8001:17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1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34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34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34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3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34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34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3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3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3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3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3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3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3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3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34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1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21">
            <text:p>1939</text:p>
          </table:table-cell>
          <table:table-cell office:value-type="string" table:number-columns-spanned="3" table:number-rows-spanned="1" table:style-name="ce2">
            <text:p>36:34:0605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6707DE336B8E3E81588AE5297073DB7C703AAB7177771FA3B2AC40BF12B083EC5E9308EDDEA853AE5A75F08C7C98613F0F1AAD10677B76E62ADB2546C28B9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2T07:33:15Z</meta:creation-date>
    <dc:date>2023-10-12T07:33:15Z</dc:date>
  </office:meta>
</office:document-meta>
</file>